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font-size="16pt" style:font-size-asian="16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4" style:parent-style-name="預設段落字型" style:family="text">
      <style:text-properties style:font-name="新細明體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6" style:parent-style-name="預設段落字型" style:family="text">
      <style:text-properties style:font-name="新細明體" fo:font-weight="bold" style:font-weight-asian="bold" fo:color="#000000" fo:font-size="16pt" style:font-size-asian="16pt" style:font-size-complex="18pt"/>
    </style:style>
    <style:style style:name="P7" style:parent-style-name="內文" style:family="paragraph">
      <style:paragraph-properties style:snap-to-layout-grid="false" fo:text-align="justify" fo:line-height="0.3472in" fo:margin-left="0.3895in" fo:text-indent="-0.389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" style:parent-style-name="清單段落" style:family="paragraph">
      <style:paragraph-properties fo:line-height="0.3472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fo:line-height="0.3472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2" style:parent-style-name="清單段落" style:family="paragraph">
      <style:paragraph-properties fo:line-height="0.3472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fo:line-height="0.3472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fo:line-height="0.3472in" fo:margin-left="0.5909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472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472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472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472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472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472in" fo:margin-left="0.3895in" fo:text-indent="-0.389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472in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472in" fo:margin-left="0.3895in" fo:text-indent="-0.38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472in" fo:margin-left="0.393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bottom="0.1666in" fo:line-height="0.3472in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40" style:family="table-column">
      <style:table-column-properties style:column-width="1.4513in"/>
    </style:style>
    <style:style style:name="TableColumn41" style:family="table-column">
      <style:table-column-properties style:column-width="1.4513in"/>
    </style:style>
    <style:style style:name="TableColumn42" style:family="table-column">
      <style:table-column-properties style:column-width="1.452in"/>
    </style:style>
    <style:style style:name="TableColumn43" style:family="table-column">
      <style:table-column-properties style:column-width="1.452in"/>
    </style:style>
    <style:style style:name="Table39" style:family="table">
      <style:table-properties style:width="5.8069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62" style:family="table-row">
      <style:table-row-properties/>
    </style:style>
    <style:style style:name="P6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0" style:family="table-row">
      <style:table-row-properties/>
    </style:style>
    <style:style style:name="P7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8" style:family="table-row">
      <style:table-row-properties/>
    </style:style>
    <style:style style:name="P7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87" style:parent-style-name="清單段落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8" style:parent-style-name="清單段落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0" style:parent-style-name="清單段落" style:family="paragraph">
      <style:paragraph-properties style:snap-to-layout-grid="false" fo:text-align="justify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1" style:parent-style-name="清單段落" style:family="paragraph">
      <style:paragraph-properties style:snap-to-layout-grid="false" fo:text-align="justify" fo:line-height="0.3472in" fo:margin-left="0.5909in" fo:text-indent="-0.5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清單段落" style:family="paragraph">
      <style:paragraph-properties style:snap-to-layout-grid="false" fo:text-align="justify" fo:line-height="0.3472in" fo:margin-left="0.5909in" fo:text-indent="-0.5909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3" style:parent-style-name="清單段落" style:family="paragraph">
      <style:paragraph-properties fo:text-align="justify" fo:line-height="0.3472in" fo:margin-left="0.393in" fo:text-indent="-0.3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margin-bottom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211238257"/>高雄市學生輔導諮商中心</text:p>
      <text:p text:style-name="P2"><text:span text:style-name="T3">114年度</text:span><text:span text:style-name="T4">「</text:span><text:span text:style-name="T5">國民中小學學區輔導網絡建置方案實施計畫（前鎮區）</text:span><text:span text:style-name="T6">」</text:span></text:p>
      <text:p text:style-name="P7"><text:span text:style-name="T8">一、依據</text:span></text:p>
      <text:list text:style-name="LFO1" text:continue-numbering="true">
        <text:list-item>
          <text:p text:style-name="P9">學生輔導法第14條。</text:p>
        </text:list-item>
        <text:list-item>
          <text:p text:style-name="P10">教育部國民及學前教育署114年度補助設置高雄市學生輔導諮商中心實施計畫。</text:p>
        </text:list-item>
      </text:list>
      <text:p text:style-name="P11">二、目的</text:p>
      <text:list text:style-name="LFO2" text:continue-numbering="true">
        <text:list-item>
          <text:p text:style-name="P12">透過專題演講，提升學區國民中小學輔導相關人員專業知能。</text:p>
        </text:list-item>
        <text:list-item>
          <text:p text:style-name="P13">經由研習互動，促進學區國中小相關人員彼此熟識，工作聯繫網絡之建立，催化輔導資源之連結和合作，以增進輔導之效能。</text:p>
        </text:list-item>
        <text:list-item>
          <text:p text:style-name="P14">建置並推展學區內國民中小學輔導資源合作模式，藉由向下扎根向上傳承，共同維護並銜接學區內學生之輔導需求，以協助其在校適應。</text:p>
        </text:list-item>
      </text:list>
      <text:p text:style-name="P15">三、辦理單位</text:p>
      <text:p text:style-name="P16">（一）指導單位：教育部國民及學前教育署。</text:p>
      <text:p text:style-name="P17">（二）主辦單位：高雄市政府教育局。</text:p>
      <text:p text:style-name="P18">（三）協辦單位：高雄市學生輔導諮商中心。</text:p>
      <text:p text:style-name="P19">（四）承辦單位：高雄市前鎮區瑞祥國民小學。</text:p>
      <text:p text:style-name="P20"><text:span text:style-name="T21">四、辦理時間與場地</text:span><text:span text:style-name="T22">：114年10月22日13:50~16:00，瑞祥國小視聽教室。</text:span></text:p>
      <text:p text:style-name="P23"><text:span text:style-name="T24">五、辦理主題</text:span><text:span text:style-name="T25">：</text:span><text:span text:style-name="T26">教室裡沉默的呼救:如何傾聽與理解學生的心理訊號</text:span><text:span text:style-name="T27">。</text:span></text:p>
      <text:p text:style-name="P28"><text:span text:style-name="T29">六、參加對象</text:span><text:span text:style-name="T30">：輔導相關人員及一般教師，約100人。</text:span></text:p>
      <text:p text:style-name="P31"><text:span text:style-name="T32">七、實施方式</text:span><text:span text:style-name="T33">：</text:span><text:span text:style-name="T34">專題演講</text:span><text:span text:style-name="T35">。</text:span></text:p>
      <text:p text:style-name="P36"><text:span text:style-name="T37">八、實施內容</text:span><text:span text:style-name="T38">：研習課程表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日期</text:p>
          </table:table-cell>
          <table:table-cell table:style-name="TableCell47">
            <text:p text:style-name="P48">時間</text:p>
          </table:table-cell>
          <table:table-cell table:style-name="TableCell49">
            <text:p text:style-name="P50">主題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 table:number-rows-spanned="4">
            <text:p text:style-name="P55">114年10月22日</text:p>
          </table:table-cell>
          <table:table-cell table:style-name="TableCell56">
            <text:p text:style-name="P57">13:50~14:00</text:p>
          </table:table-cell>
          <table:table-cell table:style-name="TableCell58">
            <text:p text:style-name="P59">報到</text:p>
          </table:table-cell>
          <table:table-cell table:style-name="TableCell60">
            <text:p text:style-name="P61">瑞祥國小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4:00~15:00</text:p>
          </table:table-cell>
          <table:table-cell table:style-name="TableCell66">
            <text:p text:style-name="P67">課程一</text:p>
          </table:table-cell>
          <table:table-cell table:style-name="TableCell68">
            <text:p text:style-name="P69">黃怡婷心理師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5:00~15:10</text:p>
          </table:table-cell>
          <table:table-cell table:style-name="TableCell74">
            <text:p text:style-name="P75">休息時間</text:p>
          </table:table-cell>
          <table:table-cell table:style-name="TableCell76">
            <text:p text:style-name="P77">瑞祥國小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5:10~16:00</text:p>
          </table:table-cell>
          <table:table-cell table:style-name="TableCell82">
            <text:p text:style-name="P83">課程二</text:p>
          </table:table-cell>
          <table:table-cell table:style-name="TableCell84">
            <text:p text:style-name="P85">黃怡婷心理師</text:p>
          </table:table-cell>
        </table:table-row>
      </table:table>
      <text:soft-page-break/>
      <text:p text:style-name="P86">九、預期效益：</text:p>
      <text:list text:style-name="LFO3" text:continue-numbering="true">
        <text:list-item>
          <text:p text:style-name="P87">提升教師的特教知能：透過講座，教師能夠更深入了解特殊教育的核心理念與實務技巧，學習更多正向行為支持策略，提升特殊需求學生的學習與適應能力。</text:p>
        </text:list-item>
        <text:list-item>
          <text:p text:style-name="P88">促進多方合作與資源運用：增進學校、家庭與社區之間的合作，讓教師更熟悉可運用的資源與輔導策略，透過強化支持系統，提升特殊需求學生的學習成效與生活品質。</text:p>
        </text:list-item>
      </text:list>
      <text:p text:style-name="內文"><text:span text:style-name="T89">十、注意事項</text:span></text:p>
      <text:list text:style-name="LFO4" text:continue-numbering="true">
        <text:list-item>
          <text:p text:style-name="P90">依照學區內辦理之學校相關規定進行報名。</text:p>
        </text:list-item>
        <text:list-item>
          <text:p text:style-name="P91">參加人員依實際出席狀況覈實核發研習時數。</text:p>
        </text:list-item>
        <text:list-item>
          <text:p text:style-name="P92">響應節能減碳及紙杯減量活動，請自備環保杯及環保餐具。</text:p>
        </text:list-item>
      </text:list>
      <text:p text:style-name="P93"><text:span text:style-name="T94">十一、獎勵</text:span><text:span text:style-name="T95">：計畫執行、辦理活動人員依「高雄市立各級學校及幼兒園教職員工獎懲標準補充規定」暨「高雄市政府及所屬各機關公務人員平時獎懲標準表規定」敘獎。</text:span></text:p>
      <text:p text:style-name="P96"/>
      <text:p text:style-name="內文"><text:span text:style-name="T97"><text:s/>承辦人 <text:s text:c="20"/>輔導主任 <text:s text:c="13"/>校長</text:span><text:bookmark-end text:name="_Hlk21123825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letter-kerning="false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google-src-text1" style:display-name="google-src-text1" style:family="text">
      <style:text-properties text:display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font-weight="normal" style:font-weight-asian="normal" fo:language="en" fo:country="US"/>
    </style:style>
    <style:style style:name="WW_CharLFO4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100年度「友善校園」學生事務與輔導工作-</dc:title>
    <dc:subject/>
    <meta:initial-creator>Your User Name</meta:initial-creator>
    <dc:creator>user</dc:creator>
    <meta:creation-date>2025-10-09T06:07:00Z</meta:creation-date>
    <dc:date>2025-10-13T00:58:00Z</dc:date>
    <meta:print-date>2025-02-12T02:48:00Z</meta:print-date>
    <meta:template xlink:href="Normal" xlink:type="simple"/>
    <meta:editing-cycles>4</meta:editing-cycles>
    <meta:editing-duration>PT600S</meta:editing-duration>
    <meta:document-statistic meta:page-count="2" meta:paragraph-count="1" meta:word-count="138" meta:character-count="930" meta:row-count="6" meta:non-whitespace-character-count="793"/>
  </office:meta>
</office:document-meta>
</file>